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language="en" fo:country="US"/>
    </style:style>
    <style:style style:name="P5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6" style:family="paragraph" style:parent-style-name="Frame_20_contents">
      <style:paragraph-properties fo:margin-top="0cm" fo:margin-bottom="0cm" loext:contextual-spacing="false" fo:line-height="100%"/>
    </style:style>
    <style:style style:name="P7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P9" style:family="paragraph" style:parent-style-name="Preformatted_20_Text">
      <style:paragraph-properties fo:text-align="center" style:justify-single-word="false" style:writing-mode="lr-tb"/>
      <style:text-properties fo:language="en" fo:country="US"/>
    </style:style>
    <style:style style:name="P10" style:family="paragraph" style:parent-style-name="Preformatted_20_Text">
      <style:paragraph-properties fo:text-align="center" style:justify-single-word="false" style:writing-mode="lr-tb"/>
    </style:style>
    <style:style style:name="P11" style:family="paragraph" style:parent-style-name="Preformatted_20_Text">
      <style:paragraph-properties fo:text-align="center" style:justify-single-word="false" style:writing-mode="lr-tb"/>
      <style:text-properties fo:font-size="26pt" fo:language="en" fo:country="US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12" style:family="paragraph" style:parent-style-name="Preformatted_20_Text">
      <style:paragraph-properties fo:text-align="center" style:justify-single-word="false" style:writing-mode="lr-tb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Preformatted_20_Text">
      <style:paragraph-properties fo:text-align="start" style:justify-single-word="false" style:writing-mode="lr-tb"/>
      <style:text-properties fo:font-size="10pt" fo:language="en" fo:country="US" style:font-size-asian="10pt" style:font-size-complex="10pt"/>
    </style:style>
    <style:style style:name="P14" style:family="paragraph" style:parent-style-name="Preformatted_20_Text">
      <style:paragraph-properties fo:text-align="start" style:justify-single-word="false" style:writing-mode="lr-tb"/>
      <style:text-properties fo:font-size="10pt" fo:language="en" fo:country="US" officeooo:paragraph-rsid="000e401e" style:font-size-asian="10pt" style:font-size-complex="10pt"/>
    </style:style>
    <style:style style:name="P15" style:family="paragraph" style:parent-style-name="Preformatted_20_Text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T1" style:family="text">
      <style:text-properties style:font-name="Cambria" fo:font-size="28pt" fo:language="en" fo:country="US" style:font-size-asian="28pt" style:font-size-complex="28pt"/>
    </style:style>
    <style:style style:name="T2" style:family="text">
      <style:text-properties style:font-name="Cambria" fo:language="en" fo:country="US"/>
    </style:style>
    <style:style style:name="T3" style:family="text">
      <style:text-properties style:font-name="Cambria" fo:font-size="12pt" fo:language="en" fo:country="US" style:font-size-asian="12pt" style:font-size-complex="12pt"/>
    </style:style>
    <style:style style:name="T4" style:family="text">
      <style:text-properties style:font-name="Cambria" fo:font-size="9pt" fo:language="en" fo:country="US" style:font-size-asian="9pt" style:font-size-complex="9pt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e401e"/>
    </style:style>
    <style:style style:name="T8" style:family="text">
      <style:text-properties officeooo:rsid="000e401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ragraph" style:horizontal-pos="left" style:horizontal-rel="paragraph" fo:background-color="transparent" draw:fill="none" draw:opacity="0%" fo:padding-left="0.254cm" fo:padding-right="0.254cm" fo:padding-top="0cm" fo:padding-bottom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ragraph" style:horizontal-pos="right" style:horizontal-rel="page" fo:background-color="#913a38" draw:fill="gradient" draw:fill-gradient-name="Gradient_20_2" fo:padding-left="0.254cm" fo:padding-right="0.254cm" fo:padding-top="0cm" fo:padding-bottom="0cm" fo:border="0.99pt solid #f2f2f2" style:shadow="#e5b8b7 0cm 0cm" draw:shadow-opacity="10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section text:style-name="Sect1" text:name="tw-target">
        <text:section text:style-name="Sect1" text:name="kAz1tf">
          <text:p text:style-name="P1"/>
          <text:section text:style-name="Sect1" text:name="tw-target-text-container">
            <text:p text:style-name="P11"><text:bookmark text:name="tw-target-text"/>DATA SHEET COVERDESIGN</text:p>
            <text:p text:style-name="P10"/>
            <text:p text:style-name="P10"/>
            <text:p text:style-name="P10"/>
            <text:p text:style-name="P12">IMPORTANT IN <text:span text:style-name="T8">ADVANCE</text:span>:</text:p>
            <text:p text:style-name="P15"><text:span text:style-name="T6">1. Please fill in as precisely as possible so that I can get the best possible picture.</text:span></text:p>
            <text:p text:style-name="P15"><text:span text:style-name="T6">2. It goes without saying that none of the information sent here will be passed on to third parties! So you can be as informative as you can. Please note: The more information I have about your book and your wishes / ideas, the better I can work on your cover!)</text:span></text:p>
            <text:p text:style-name="P15"><text:span text:style-name="T6">3. It is very important to me to work with you very much! This means that I will always ask you questions, send you an intermediate status of my work and also like to go through changes with you immediately. The other way around: ask me as much as you like! Please write to me as often as you like! No matter what, no matter what change or new idea! I can only create the right one with you! So please don't be shy or think that you are annoying me!</text:span></text:p>
            <text:p text:style-name="P13">4. If possible, please answer the questions in black and not in the same color, thank you!</text:p>
            <text:p text:style-name="P10"/>
            <text:p text:style-name="P10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12">GENERAL:</text:p>
            <text:p text:style-name="P12"/>
            <text:p text:style-name="P15"><text:span text:style-name="T7">1. </text:span><text:span text:style-name="T6">What kind of cover design do you need?<text:line-break/>(Ebook, print or both?)<text:line-break/></text:span></text:p>
            <text:p text:style-name="P15"><text:span text:style-name="T6"/></text:p>
            <text:p text:style-name="P15"><text:span text:style-name="T7">2. </text:span><text:span text:style-name="T6">When should the cover (approx) be ready?<text:line-break/>(please note the lead time of </text:span><text:span text:style-name="T7">2</text:span><text:span text:style-name="T6">-</text:span><text:span text:style-name="T7">4</text:span><text:span text:style-name="T6"> weeks)<text:line-break/></text:span></text:p>
            <text:p text:style-name="P15"><text:span text:style-name="T6"/></text:p>
            <text:p text:style-name="P14"><text:span text:style-name="T8">3. </text:span>What ideas, ideas and wishes do you have?<text:line-break/>(<text:span text:style-name="T8">c</text:span>olor <text:span text:style-name="T8">scheme</text:span>, font, special effects. Examples are welcome!)</text:p>
            <text:p text:style-name="P14"><text:line-break/><text:line-break/><text:span text:style-name="T8">4. </text:span>OTHER / SUGGESTIONS<text:line-break/>(Images that have already been selected. Covers that go your way. Fonts that you would like to see on your cover. Simply, what you still want to get rid of. <text:span text:style-name="T8">Send me pictures as example, links or write it down.</text:span>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9"/>
            <text:p text:style-name="P9"/>
            <text:p text:style-name="P12">THE BOOK:</text:p>
            <text:p text:style-name="P12"/>
            <text:p text:style-name="P15"><text:span text:style-name="T7">1. </text:span><text:span text:style-name="T6">Which genre:</text:span></text:p>
            <text:p text:style-name="P15"><text:span text:style-name="T6"/></text:p>
            <text:p text:style-name="P15"><text:span text:style-name="T7">2. </text:span><text:span text:style-name="T6">Title of the book, subheading and author name:</text:span></text:p>
            <text:p text:style-name="P15"><text:span text:style-name="T6"/></text:p>
            <text:p text:style-name="P13"><text:span text:style-name="T8">3. </text:span>What exactly makes your story unique?<text:line-break/>(what is particularly important in the content / identifier)</text:p>
            <text:p text:style-name="P13"/>
            <text:p text:style-name="P15"><text:span text:style-name="T7">4. </text:span><text:span text:style-name="T6">Please provide a brief description of the characters:<text:line-break/></text:span></text:p>
            <text:p text:style-name="P13"><text:span text:style-name="T8">5. </text:span>Please give a brief summary of the book:<text:line-break/>(You can also send me the synopsis.)</text:p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12">DESIGN OF THE PRINT COVER</text:p>
            <text:p text:style-name="P10"/>
            <text:p text:style-name="P13"><text:span text:style-name="T8">1. </text:span>Which paper will you use?</text:p>
            <text:p text:style-name="P15"><text:s/></text:p>
            <text:p text:style-name="P13"><text:span text:style-name="T8">2. </text:span>How many pages is your book?</text:p>
            <text:p text:style-name="P15"/>
            <text:p text:style-name="P13"><text:span text:style-name="T8">3. </text:span>Where will you get it printed?</text:p>
            <text:p text:style-name="P15"><text:s/></text:p>
            <text:p text:style-name="P13"><text:span text:style-name="T8">4. </text:span>Do you also need an impact?</text:p>
            <text:p text:style-name="P10"/>
            <text:p text:style-name="P10"/>
            <text:p text:style-name="P10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12">PAYMENT AGREEMENT:</text:p>
            <text:p text:style-name="P12"/>
            <text:p text:style-name="P13">If you publish your book with a publisher, we have nothing to clarify under this point!</text:p>
            <text:p text:style-name="P15"/>
            <text:p text:style-name="P15"><text:s/><text:span text:style-name="T8">1. </text:span><text:span text:style-name="T6">Do you need an invoice? <text:line-break/>(important for adding the VAT)</text:span></text:p>
            <text:p text:style-name="P15"/>
            <text:p text:style-name="P15"><text:s/><text:span text:style-name="T8">2. </text:span><text:span text:style-name="T6">How much does the job cost?<text:line-break/>(I can only fill in this point when I have made an overview of the data sheet)</text:span></text:p>
            <text:p text:style-name="P15"/>
            <text:p text:style-name="P13"><text:span text:style-name="T8">3.</text:span>How is it regulated?<text:line-break/>(I arrange it with my customers so that the first half is paid in advance and the other half before delivery of the order. Please note that I only start with the cover once the first installment has been received on my account. 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ext:section>
        </text:section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c0504d" draw:end-color="#622423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Frame_20_contents">
      <style:paragraph-properties fo:margin-top="0cm" fo:margin-bottom="0cm" loext:contextual-spacing="false" fo:line-height="100%"/>
    </style:style>
    <style:style style:name="MP4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P5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fo:font-size="9pt" fo:language="en" fo:country="US" style:font-size-asian="9pt" style:font-size-complex="9pt"/>
    </style:style>
    <style:style style:name="MT2" style:family="text">
      <style:text-properties style:font-name="Cambria" fo:font-size="28pt" fo:language="en" fo:country="US" style:font-size-asian="28pt" style:font-size-complex="28pt"/>
    </style:style>
    <style:style style:name="MT3" style:family="text">
      <style:text-properties style:font-name="Cambria" fo:language="en" fo:country="US"/>
    </style:style>
    <style:style style:name="MT4" style:family="text">
      <style:text-properties style:font-name="Cambria" fo:font-size="12pt" fo:language="en" fo:country="US" style:font-size-asian="12pt" style:font-size-complex="12pt"/>
    </style:style>
    <style:style style:name="MT5" style:family="text">
      <style:text-properties style:font-name="Cambria" fo:font-size="9pt" fo:language="en" fo:country="US" style:font-size-asian="9pt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ragraph" style:horizontal-pos="left" style:horizontal-rel="paragraph" fo:background-color="transparent" draw:fill="none" draw:opacity="0%" fo:padding-left="0.254cm" fo:padding-right="0.254cm" fo:padding-top="0cm" fo:padding-bottom="0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ragraph" style:horizontal-pos="right" style:horizontal-rel="page" fo:background-color="#913a38" draw:fill="gradient" draw:fill-gradient-name="Gradient_20_2" fo:padding-left="0.254cm" fo:padding-right="0.254cm" fo:padding-top="0cm" fo:padding-bottom="0cm" fo:border="0.99pt solid #f2f2f2" style:shadow="#e5b8b7 0cm 0cm" draw:shadow-opacity="100%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char" svg:width="16.51cm" draw:z-index="9"><draw:text-box fo:min-height="0.474cm"><text:p text:style-name="MP1"><text:span text:style-name="MT1"><text:s text:c="132"/><text:line-break/><text:line-break/> <text:s text:c="109"/>Because the first impression counts</text:span></text:p><text:p text:style-name="MP2"><text:span text:style-name="MT2">TociljDesigns</text:span><text:span text:style-name="MT3"><text:line-break/></text:span><text:span text:style-name="MT1">Buchcoverdesign – Premades - Goodiedesign</text:span></text:p></draw:text-box></draw:frame><draw:frame draw:style-name="Mfr2" draw:name="Rahmen2" text:anchor-type="char" svg:width="2.54cm" draw:z-index="4"><draw:text-box fo:min-height="0.474cm"><text:p text:style-name="MP3"><text:page-number text:select-page="current">5</text:page-number></text:p></draw:text-box></draw:frame></text:p>
      </style:header>
      <style:footer>
        <text:p text:style-name="MP4"><text:span text:style-name="MT4">TOCILJDESIGNS</text:span><text:span text:style-name="MT5"><text:line-break/>Michelle Tocilj<text:line-break/>Tel: 0152/31823959<text:line-break/>eMail: TociljDesigns@outlook.de<text:line-break/>because the first impression counts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</meta:initial-creator>
    <meta:editing-cycles>2</meta:editing-cycles>
    <meta:print-date>2017-10-13T04:34:00</meta:print-date>
    <meta:creation-date>2017-10-13T04:16:00</meta:creation-date>
    <dc:date>2020-10-15T23:38:23.566000000</dc:date>
    <meta:editing-duration>PT13M34S</meta:editing-duration>
    <meta:generator>LibreOffice/5.3.6.1$Windows_X86_64 LibreOffice_project/686f202eff87ef707079aeb7f485847613344eb7</meta:generator>
    <meta:document-statistic meta:table-count="0" meta:image-count="0" meta:object-count="0" meta:page-count="5" meta:paragraph-count="33" meta:word-count="484" meta:character-count="2866" meta:non-whitespace-character-count="2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